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6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9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5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1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3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5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5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8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3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6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3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94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9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0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7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6.5pt" style:use-optimal-row-height="false" fo:break-before="page"/>
    </style:style>
    <style:style style:name="ro23" style:family="table-row">
      <style:table-row-properties style:row-height="56.25pt" style:use-optimal-row-height="tru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48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48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84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49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2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4">
            <text:p>JUNHO/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8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36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0">
            <text:p>PREVISÃO</text:p>
          </table:table-cell>
          <table:covered-table-cell/>
          <table:table-cell office:value-type="string" table:number-columns-spanned="2" table:number-rows-spanned="1" table:style-name="ce140">
            <text:p>PREVISÃO<text:s/></text:p>
          </table:table-cell>
          <table:covered-table-cell/>
          <table:table-cell office:value-type="string" table:style-name="ce120">
            <text:p>RECEITAS</text:p>
          </table:table-cell>
          <table:table-cell office:value-type="string" table:style-name="ce121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41">
            <text:p><text:s/>INICIAL</text:p>
          </table:table-cell>
          <table:covered-table-cell/>
          <table:table-cell office:value-type="string" table:number-columns-spanned="2" table:number-rows-spanned="1" table:style-name="ce141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87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53">
            <text:p>(a)</text:p>
          </table:table-cell>
          <table:covered-table-cell/>
          <table:table-cell office:value-type="string" table:number-columns-spanned="2" table:number-rows-spanned="1" table:style-name="ce155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769591319" table:formula="of:=[.E15]+[.E19]+[.E23]+[.E30]+[.E32]+[.E34]+[.E40]" table:number-columns-spanned="2" table:number-rows-spanned="1" table:style-name="ce204">
            <text:p><text:s/>769.591.319,00<text:s/></text:p>
          </table:table-cell>
          <table:covered-table-cell/>
          <table:table-cell office:value-type="float" office:value="769591319" table:formula="of:=[.G15]+[.G19]+[.G23]+[.G30]+[.G32]+[.G34]+[.G40]" table:number-columns-spanned="2" table:number-rows-spanned="1" table:style-name="ce204">
            <text:p><text:s/>769.591.319,00<text:s/></text:p>
          </table:table-cell>
          <table:covered-table-cell/>
          <table:table-cell office:value-type="float" office:value="387486429.00999999" table:formula="of:=[.I15]+[.I19]+[.I23]+[.I32]+[.I34]+[.I40]" table:style-name="ce7">
            <text:p><text:s/>387.486.429,01<text:s/></text:p>
          </table:table-cell>
          <table:table-cell office:value-type="float" office:value="-382104889.99000001" table:formula="of:=[.I14]-[.G14]" table:style-name="ce58">
            <text:p><text:s/>(382.104.889,99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>
          <table:table-cell table:style-name="ce52"/>
          <table:table-cell office:value-type="string" table:style-name="ce113">
            <text:p><text:s text:c="4"/>RECEITA DE CONTRIBUIÇÕES</text:p>
          </table:table-cell>
          <table:table-cell table:number-columns-repeated="2" table:style-name="ce6"/>
          <table:table-cell office:value-type="float" office:value="761440687" table:formula="of:=[.E20]+[.E21]+[.E22]" table:number-columns-spanned="2" table:number-rows-spanned="1" table:style-name="ce143">
            <text:p><text:s/>761.440.687,00<text:s/></text:p>
          </table:table-cell>
          <table:covered-table-cell/>
          <table:table-cell office:value-type="float" office:value="761440687" table:formula="of:=[.G20]+[.G21]+[.G22]" table:number-columns-spanned="2" table:number-rows-spanned="1" table:style-name="ce143">
            <text:p><text:s/>761.440.687,00<text:s/></text:p>
          </table:table-cell>
          <table:covered-table-cell/>
          <table:table-cell office:value-type="float" office:value="367282283.55000001" table:formula="of:=[.I20]+[.I21]+[.I22]" table:style-name="ce7">
            <text:p><text:s/>367.282.283,55<text:s/></text:p>
          </table:table-cell>
          <table:table-cell office:value-type="float" office:value="394158403.44999999" table:formula="of:=[.G19]-[.I19]" table:style-name="ce59">
            <text:p><text:s/>394.158.403,45<text:s/></text:p>
          </table:table-cell>
          <table:table-cell table:number-columns-repeated="16374"/>
        </table:table-row>
        <table:table-row table:style-name="ro7">
          <table:table-cell table:style-name="ce52"/>
          <table:table-cell table:style-name="ce3"/>
          <table:table-cell office:value-type="string" table:style-name="ce3">
            <text:p>Contrib.p Cust. Serv. Iluminação Pública - Dívida Ativa/Multa Juro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office:value-type="float" office:value="153951.76" table:formula="of:=97273.82+56677.94" table:style-name="ce10">
            <text:p><text:s/>153.951,76<text:s/></text:p>
          </table:table-cell>
          <table:table-cell office:value-type="float" office:value="-153951.76" table:formula="of:=[.G20]-[.I20]" table:style-name="ce61">
            <text:p><text:s/>(153.951,76)</text:p>
          </table:table-cell>
          <table:table-cell table:number-columns-repeated="16374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57">
            <text:p>Contribuições para Custeio do Serv.de Iluminação Pública</text:p>
          </table:table-cell>
          <table:covered-table-cell/>
          <table:table-cell office:value-type="float" office:value="761440687" table:number-columns-spanned="2" table:number-rows-spanned="1" table:style-name="ce206">
            <text:p><text:s/>761.440.687,00<text:s/></text:p>
          </table:table-cell>
          <table:covered-table-cell/>
          <table:table-cell office:value-type="float" office:value="761440687" table:number-columns-spanned="2" table:number-rows-spanned="1" table:style-name="ce206">
            <text:p><text:s/>761.440.687,00<text:s/></text:p>
          </table:table-cell>
          <table:covered-table-cell/>
          <table:table-cell office:value-type="float" office:value="367128331.79000002" table:formula="of:=367128341.44-9.65" table:style-name="ce10">
            <text:p><text:s/>367.128.331,79<text:s/></text:p>
          </table:table-cell>
          <table:table-cell office:value-type="float" office:value="-394312355.20999998" table:formula="of:=[.I22]-[.G22]" table:style-name="ce61">
            <text:p><text:s/>(394.312.355,21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2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6649632" table:formula="of:=SUM([.E24:.E29])" table:number-columns-spanned="2" table:number-rows-spanned="1" table:style-name="ce143">
            <text:p><text:s/>6.649.632,00<text:s/></text:p>
          </table:table-cell>
          <table:covered-table-cell/>
          <table:table-cell office:value-type="float" office:value="6649632" table:formula="of:=SUM([.G24:.G29])" table:number-columns-spanned="2" table:number-rows-spanned="1" table:style-name="ce143">
            <text:p><text:s/>6.649.632,00<text:s/></text:p>
          </table:table-cell>
          <table:covered-table-cell/>
          <table:table-cell office:value-type="float" office:value="20202891.260000002" table:formula="of:=SUM([.I24:.I29])" table:style-name="ce7">
            <text:p><text:s/>20.202.891,26<text:s/></text:p>
          </table:table-cell>
          <table:table-cell office:value-type="float" office:value="13553259.260000002" table:formula="of:=[.I23]-[.G23]" table:style-name="ce59">
            <text:p><text:s/>13.553.259,26<text:s/></text:p>
          </table:table-cell>
          <table:table-cell table:number-columns-repeated="16374"/>
        </table:table-row>
        <table:table-row table:style-name="ro11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6649632" table:number-columns-spanned="2" table:number-rows-spanned="1" table:style-name="ce142">
            <text:p><text:s/>6.649.632,00<text:s/></text:p>
          </table:table-cell>
          <table:covered-table-cell/>
          <table:table-cell office:value-type="float" office:value="6649632" table:number-columns-spanned="2" table:number-rows-spanned="1" table:style-name="ce142">
            <text:p><text:s/>6.649.632,00<text:s/></text:p>
          </table:table-cell>
          <table:covered-table-cell/>
          <table:table-cell office:value-type="float" office:value="20202891.260000002" table:style-name="ce10">
            <text:p><text:s/>20.202.891,26<text:s/></text:p>
          </table:table-cell>
          <table:table-cell office:value-type="float" office:value="13553259.260000002" table:formula="of:=[.I24]-[.G24]" table:style-name="ce61">
            <text:p><text:s/>13.553.259,26<text:s/></text:p>
          </table:table-cell>
          <table:table-cell table:number-columns-repeated="16374"/>
        </table:table-row>
        <table:table-row table:style-name="ro11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2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12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>
          <table:table-cell table:style-name="ce52"/>
          <table:table-cell office:value-type="string" table:style-name="ce113">
            <text:p><text:s text:c="4"/>OUTRAS RECEITAS CORRENTES<text:s/></text:p>
          </table:table-cell>
          <table:table-cell table:number-columns-repeated="2" table:style-name="ce3"/>
          <table:table-cell office:value-type="float" office:value="1501000" table:formula="of:=SUM([.E41:.E44])" table:number-columns-spanned="2" table:number-rows-spanned="1" table:style-name="ce143">
            <text:p><text:s/>1.501.000,00<text:s/></text:p>
          </table:table-cell>
          <table:covered-table-cell/>
          <table:table-cell office:value-type="float" office:value="1501000" table:formula="of:=SUM([.G41:.G44])" table:number-columns-spanned="2" table:number-rows-spanned="1" table:style-name="ce143">
            <text:p><text:s/>1.501.000,00<text:s/></text:p>
          </table:table-cell>
          <table:covered-table-cell/>
          <table:table-cell office:value-type="float" office:value="1254.2" table:formula="of:=SUM([.I41:.I44])" table:style-name="ce7">
            <text:p><text:s/>1.254,20<text:s/></text:p>
          </table:table-cell>
          <table:table-cell office:value-type="float" office:value="-1499745.8" table:formula="of:=[.I40]-[.G40]" table:style-name="ce59">
            <text:p><text:s/>(1.499.745,80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1000" table:number-columns-spanned="2" table:number-rows-spanned="1" table:style-name="ce160">
            <text:p><text:s/>1.000,00<text:s/></text:p>
          </table:table-cell>
          <table:covered-table-cell/>
          <table:table-cell office:value-type="float" office:value="1000" table:number-columns-spanned="2" table:number-rows-spanned="1" table:style-name="ce160">
            <text:p><text:s/>1.000,00<text:s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-1000" table:formula="of:=[.I41]-[.G41]" table:style-name="ce60">
            <text:p><text:s/>(1.000,00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500000" table:number-columns-spanned="2" table:number-rows-spanned="1" table:style-name="ce142">
            <text:p><text:s/>1.500.000,00<text:s/></text:p>
          </table:table-cell>
          <table:covered-table-cell/>
          <table:table-cell office:value-type="float" office:value="1500000" table:number-columns-spanned="2" table:number-rows-spanned="1" table:style-name="ce142">
            <text:p><text:s/>1.500.000,00<text:s/></text:p>
          </table:table-cell>
          <table:covered-table-cell/>
          <table:table-cell office:value-type="float" office:value="1254.2" table:style-name="ce10">
            <text:p><text:s/>1.254,20<text:s/></text:p>
          </table:table-cell>
          <table:table-cell office:value-type="float" office:value="-1498745.8" table:formula="of:=[.I44]-[.G44]" table:style-name="ce60">
            <text:p><text:s/>(1.498.745,80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5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4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2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6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5"/>
          <table:covered-table-cell/>
          <table:table-cell table:number-columns-spanned="2" table:number-rows-spanned="1" table:style-name="ce205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769591319" table:formula="of:=[.E63]+[.E45]+[.E14]" table:number-columns-spanned="2" table:number-rows-spanned="1" table:style-name="ce165">
            <text:p><text:s/>769.591.319,00<text:s/></text:p>
          </table:table-cell>
          <table:covered-table-cell/>
          <table:table-cell office:value-type="float" office:value="769591319" table:formula="of:=[.G63]+[.G45]+[.G14]" table:number-columns-spanned="2" table:number-rows-spanned="1" table:style-name="ce165">
            <text:p><text:s/>769.591.319,00<text:s/></text:p>
          </table:table-cell>
          <table:covered-table-cell/>
          <table:table-cell office:value-type="float" office:value="387486429.00999999" table:formula="of:=[.I14]+[.I45]" table:style-name="ce14">
            <text:p><text:s/>387.486.429,01<text:s/></text:p>
          </table:table-cell>
          <table:table-cell office:value-type="float" office:value="-382104889.99000001" table:formula="of:=[.I65]-[.G65]" table:style-name="ce63">
            <text:p><text:s/>(382.104.889,99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4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4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3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43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2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769591319" table:formula="of:=[.E65]+[.E66]" table:number-columns-spanned="2" table:number-rows-spanned="1" table:style-name="ce191">
            <text:p><text:s/>769.591.319,00<text:s/></text:p>
          </table:table-cell>
          <table:covered-table-cell/>
          <table:table-cell office:value-type="float" office:value="769591319" table:formula="of:=[.G65]+[.G66]" table:number-columns-spanned="2" table:number-rows-spanned="1" table:style-name="ce191">
            <text:p><text:s/>769.591.319,00<text:s/></text:p>
          </table:table-cell>
          <table:covered-table-cell/>
          <table:table-cell office:value-type="float" office:value="387486429.00999999" table:formula="of:=[.I65]+[.I66]" table:style-name="ce26">
            <text:p><text:s/>387.486.429,01<text:s/></text:p>
          </table:table-cell>
          <table:table-cell office:value-type="float" office:value="-382104889.99000001" table:formula="of:=[.J65]+[.J66]" table:style-name="ce67">
            <text:p><text:s/>(382.104.889,99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93"/>
          <table:covered-table-cell/>
          <table:table-cell office:value-type="float" office:value="5087806.76" table:number-columns-spanned="2" table:number-rows-spanned="1" table:style-name="ce194">
            <text:p><text:s/>5.087.806,76<text:s/></text:p>
          </table:table-cell>
          <table:covered-table-cell/>
          <table:table-cell office:value-type="float" office:value="45443629.980000019" table:formula="of:=IF([.I73]&lt;[.G103];[.G103]-[.I73];0)" table:style-name="ce30">
            <text:p><text:s/>45.443.629,98<text:s/></text:p>
          </table:table-cell>
          <table:table-cell office:value-type="float" office:value="40355823.220000021" table:formula="of:=[.I74]-[.G74]" table:style-name="ce117">
            <text:p><text:s/>40.355.823,2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769591319" table:formula="of:=[.E73]+[.E74]" table:number-columns-spanned="2" table:number-rows-spanned="1" table:style-name="ce191">
            <text:p><text:s/>769.591.319,00<text:s/></text:p>
          </table:table-cell>
          <table:covered-table-cell/>
          <table:table-cell office:value-type="float" office:value="774679125.75999999" table:formula="of:=[.G73]+[.G74]" table:number-columns-spanned="2" table:number-rows-spanned="1" table:style-name="ce191">
            <text:p><text:s/>774.679.125,76<text:s/></text:p>
          </table:table-cell>
          <table:covered-table-cell/>
          <table:table-cell office:value-type="float" office:value="432930058.99000001" table:formula="of:=[.I73]+[.I74]" table:style-name="ce32">
            <text:p><text:s/>432.930.058,99<text:s/></text:p>
          </table:table-cell>
          <table:table-cell office:value-type="float" office:value="-341749066.76999998" table:formula="of:=[.J73]+[.J74]" table:style-name="ce114">
            <text:p><text:s/>(341.749.066,7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7">
          <table:table-cell office:value-type="string" table:number-columns-spanned="4" table:number-rows-spanned="1" table:style-name="ce201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9"/>
          <table:covered-table-cell/>
          <table:table-cell office:value-type="float" office:value="0" table:formula="of:=[.G77]+[.G78]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0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5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2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198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80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196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5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538511224" table:formula="of:=SUM([.E86:.E88])" table:style-name="ce7">
            <text:p><text:s/>538.511.224,00<text:s/></text:p>
          </table:table-cell>
          <table:table-cell office:value-type="float" office:value="543599030.75999999" table:formula="of:=SUM([.F86:.F88])" table:style-name="ce7">
            <text:p><text:s/>543.599.030,76<text:s/></text:p>
          </table:table-cell>
          <table:table-cell office:value-type="float" office:value="432846607.99000001" table:formula="of:=SUM([.G86:.G88])" table:style-name="ce7">
            <text:p><text:s/>432.846.607,99<text:s/></text:p>
          </table:table-cell>
          <table:table-cell office:value-type="float" office:value="106825525.87" table:formula="of:=SUM([.H86:.H88])" table:style-name="ce7">
            <text:p><text:s/>106.825.525,87<text:s/></text:p>
          </table:table-cell>
          <table:table-cell office:value-type="float" office:value="106712457.22" table:formula="of:=SUM([.I86:.I88])" table:style-name="ce7">
            <text:p><text:s/>106.712.457,22<text:s/></text:p>
          </table:table-cell>
          <table:table-cell office:value-type="float" office:value="110752422.76999998" table:formula="of:=[.F85]-[.G85]" table:style-name="ce73">
            <text:p><text:s/>110.752.422,77<text:s/></text:p>
          </table:table-cell>
          <table:table-cell table:style-name="ce3"/>
          <table:table-cell table:number-columns-repeated="16373"/>
        </table:table-row>
        <table:table-row table:style-name="ro8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538511224" table:style-name="ce10">
            <text:p><text:s/>538.511.224,00<text:s/></text:p>
          </table:table-cell>
          <table:table-cell office:value-type="float" office:value="543599030.75999999" table:style-name="ce10">
            <text:p><text:s/>543.599.030,76<text:s/></text:p>
          </table:table-cell>
          <table:table-cell office:value-type="float" office:value="432846607.99000001" table:style-name="ce10">
            <text:p><text:s/>432.846.607,99<text:s/></text:p>
          </table:table-cell>
          <table:table-cell office:value-type="float" office:value="106825525.87" table:style-name="ce10">
            <text:p><text:s/>106.825.525,87<text:s/></text:p>
          </table:table-cell>
          <table:table-cell office:value-type="float" office:value="106712457.22" table:style-name="ce10">
            <text:p><text:s/>106.712.457,22<text:s/></text:p>
          </table:table-cell>
          <table:table-cell office:value-type="float" office:value="110752422.76999998" table:formula="of:=[.F88]-[.G88]" table:style-name="ce127">
            <text:p><text:s/>110.752.422,77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203000" table:formula="of:=SUM([.E90:.E92])" table:style-name="ce7">
            <text:p><text:s/>203.000,00<text:s/></text:p>
          </table:table-cell>
          <table:table-cell office:value-type="float" office:value="203000" table:formula="of:=SUM([.F90:.F92])" table:style-name="ce7">
            <text:p><text:s/>203.000,00<text:s/></text:p>
          </table:table-cell>
          <table:table-cell office:value-type="float" office:value="83451" table:formula="of:=SUM([.G90:.G92])" table:style-name="ce7">
            <text:p><text:s/>83.451,00<text:s/></text:p>
          </table:table-cell>
          <table:table-cell office:value-type="float" office:value="83451" table:formula="of:=SUM([.H90:.H92])" table:style-name="ce7">
            <text:p><text:s/>83.451,00<text:s/></text:p>
          </table:table-cell>
          <table:table-cell office:value-type="float" office:value="83451" table:formula="of:=SUM([.I90:.I92])" table:style-name="ce7">
            <text:p><text:s/>83.451,00<text:s/></text:p>
          </table:table-cell>
          <table:table-cell office:value-type="float" office:value="119549" table:formula="of:=[.F89]-[.G89]" table:style-name="ce73">
            <text:p><text:s/>119.549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203000" table:style-name="ce10">
            <text:p><text:s/>203.000,00<text:s/></text:p>
          </table:table-cell>
          <table:table-cell office:value-type="float" office:value="203000" table:style-name="ce10">
            <text:p><text:s/>203.000,00<text:s/></text:p>
          </table:table-cell>
          <table:table-cell office:value-type="float" office:value="83451" table:style-name="ce10">
            <text:p><text:s/>83.451,00<text:s/></text:p>
          </table:table-cell>
          <table:table-cell office:value-type="float" office:value="83451" table:style-name="ce10">
            <text:p><text:s/>83.451,00<text:s/></text:p>
          </table:table-cell>
          <table:table-cell office:value-type="float" office:value="83451" table:style-name="ce10">
            <text:p><text:s/>83.451,00<text:s/></text:p>
          </table:table-cell>
          <table:table-cell office:value-type="float" office:value="119549" table:formula="of:=[.F90]-[.G90]" table:style-name="ce127">
            <text:p><text:s/>119.549,00<text:s/></text:p>
          </table:table-cell>
          <table:table-cell table:number-columns-repeated="16374" table:style-name="ce1"/>
        </table:table-row>
        <table:table-row table:style-name="ro12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6" table:visibility="collapse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6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538714224" table:formula="of:=[.E94]+[.E93]+[.E89]+[.E85]" table:style-name="ce14">
            <text:p><text:s/>538.714.224,00<text:s/></text:p>
          </table:table-cell>
          <table:table-cell office:value-type="float" office:value="543802030.75999999" table:formula="of:=[.F94]+[.F93]+[.F89]+[.F85]" table:style-name="ce14">
            <text:p><text:s/>543.802.030,76<text:s/></text:p>
          </table:table-cell>
          <table:table-cell office:value-type="float" office:value="432930058.99000001" table:formula="of:=[.G94]+[.G93]+[.G89]+[.G85]" table:style-name="ce14">
            <text:p><text:s/>432.930.058,99<text:s/></text:p>
          </table:table-cell>
          <table:table-cell office:value-type="float" office:value="106908976.87" table:formula="of:=[.H94]+[.H93]+[.H89]+[.H85]" table:style-name="ce14">
            <text:p><text:s/>106.908.976,87<text:s/></text:p>
          </table:table-cell>
          <table:table-cell office:value-type="float" office:value="106795908.22" table:formula="of:=[.I94]+[.I93]+[.I89]+[.I85]" table:style-name="ce14">
            <text:p><text:s/>106.795.908,22<text:s/></text:p>
          </table:table-cell>
          <table:table-cell office:value-type="float" office:value="110871971.76999998" table:formula="of:=[.J94]+[.J93]+[.J89]+[.J85]" table:style-name="ce119">
            <text:p><text:s/>110.871.971,77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538714224" table:formula="of:=SUM([.E95]+[.E96])" table:style-name="ce31">
            <text:p><text:s/>538.714.224,00<text:s/></text:p>
          </table:table-cell>
          <table:table-cell office:value-type="float" office:value="543802030.75999999" table:formula="of:=SUM([.F95]+[.F96])" table:style-name="ce31">
            <text:p><text:s/>543.802.030,76<text:s/></text:p>
          </table:table-cell>
          <table:table-cell office:value-type="float" office:value="432930058.99000001" table:formula="of:=SUM([.G95]+[.G96])" table:style-name="ce25">
            <text:p><text:s/>432.930.058,99<text:s/></text:p>
          </table:table-cell>
          <table:table-cell office:value-type="float" office:value="106908976.87" table:formula="of:=SUM([.H95]+[.H96])" table:style-name="ce25">
            <text:p><text:s/>106.908.976,87<text:s/></text:p>
          </table:table-cell>
          <table:table-cell office:value-type="float" office:value="106795908.22" table:formula="of:=SUM([.I95]+[.I96])" table:style-name="ce45">
            <text:p><text:s/>106.795.908,22<text:s/></text:p>
          </table:table-cell>
          <table:table-cell office:value-type="float" office:value="110871971.76999998" table:formula="of:=[.J95]+[.J96]" table:style-name="ce118">
            <text:p><text:s/>110.871.971,77<text:s/>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230877095" table:style-name="ce122">
            <text:p><text:s/>230.877.095,00<text:s/></text:p>
          </table:table-cell>
          <table:table-cell office:value-type="float" office:value="230877095" table:style-name="ce122">
            <text:p><text:s/>230.877.095,00<text:s/></text:p>
          </table:table-cell>
          <table:table-cell office:value-type="float" office:value="0" table:formula="of:=IF([.I73]&gt;[.G103];[.I73]-[.G103];0)" table:style-name="ce47">
            <text:p><text:s/>-<text:s text:c="3"/></text:p>
          </table:table-cell>
          <table:table-cell table:style-name="ce29"/>
          <table:table-cell table:style-name="ce115"/>
          <table:table-cell office:value-type="float" office:value="230877095" table:formula="of:=[.F104]-[.G104]" table:style-name="ce116">
            <text:p><text:s/>230.877.095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769591319" table:formula="of:=SUM([.E103]+[.E104])" table:style-name="ce57">
            <text:p><text:s/>769.591.319,00<text:s/></text:p>
          </table:table-cell>
          <table:table-cell office:value-type="float" office:value="774679125.75999999" table:formula="of:=SUM([.F103]+[.F104])" table:style-name="ce57">
            <text:p><text:s/>774.679.125,76<text:s/></text:p>
          </table:table-cell>
          <table:table-cell office:value-type="float" office:value="432930058.99000001" table:formula="of:=SUM([.G103]+[.G104])" table:style-name="ce78">
            <text:p><text:s/>432.930.058,99<text:s/></text:p>
          </table:table-cell>
          <table:table-cell office:value-type="float" office:value="106908976.87" table:formula="of:=SUM([.H103]+[.H104])" table:style-name="ce57">
            <text:p><text:s/>106.908.976,87<text:s/></text:p>
          </table:table-cell>
          <table:table-cell office:value-type="float" office:value="106795908.22" table:formula="of:=[.I103]" table:style-name="ce79">
            <text:p><text:s/>106.795.908,22<text:s/></text:p>
          </table:table-cell>
          <table:table-cell office:value-type="float" office:value="341749066.76999998" table:formula="of:=[.J103]+[.J104]" table:style-name="ce80">
            <text:p><text:s/>341.749.066,77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728/2021 (estima receita e fixa despesa para 2022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8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9">
          <table:table-cell office:value-type="string" table:number-columns-spanned="16" table:number-rows-spanned="1" table:style-name="ce177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230.877.095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20">
          <table:table-cell office:value-type="string" table:number-columns-spanned="14" table:number-rows-spanned="1" table:style-name="ce168">
            <text:p><text:span text:style-name="T5">2</text:span><text:s/>Conforme Decretos,<text:span text:style-name="T5"><text:s/></text:span>publicados em Fevereiro/2022, ocorreram alterações orçamentárias (Suplementação e Redução).<text:span text:style-name="T5"><text:s/></text:span>Em decorrência desse fato, o Quadro de Despesas Orçamentárias, relativo a coluna;<text:s/><text:span text:style-name="T5">Dotação Atualizada (f)</text:span>, foi acrescido em<text:s/><text:span text:style-name="T5">R$ 5.087.806,76</text:span>. Para alcançar o equilíbrio orçamentário na coluna final entre os saldos totais das Receitas e Despesas Orçamentárias, registramos essa diferença, como<text:s/><text:span text:style-name="T5">Déficit (VI)</text:span><text:s/>no<text:s/><text:span text:style-name="T5">Quadro de Receitas - Coluna Previsão Atualizada (b)<text:s/></text:span>.</text:p>
          </table:table-cell>
          <table:covered-table-cell table:number-columns-repeated="13"/>
          <table:table-cell table:number-columns-repeated="2" table:style-name="ce128"/>
          <table:table-cell table:number-columns-repeated="16368"/>
        </table:table-row>
        <table:table-row table:style-name="ro21">
          <table:table-cell office:value-type="string" table:number-columns-spanned="14" table:number-rows-spanned="1" table:style-name="ce177">
            <text:p><text:span text:style-name="T5">3</text:span>. Este demonstrativo foi elaborado de acordo com a Lei 4.320/64, Portaria SF nº 266/2016, NBC TSP 11/201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68">
            <text:p><text:span text:style-name="T5">4</text:span>. Os documentos que serviram de base para sua elaboração, encontram-se em formato digital no Processo Administrativo-(SEI!)<text:s/><text:span text:style-name="T5">nº. 6068.2022/0001795-7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2">
          <table:table-cell office:value-type="string" table:number-columns-spanned="10" table:number-rows-spanned="1" table:style-name="ce182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3">
          <table:table-cell office:value-type="string" table:number-columns-spanned="4" table:number-rows-spanned="2" table:style-name="ce13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1">
            <text:p>Inscritos</text:p>
          </table:table-cell>
          <table:covered-table-cell/>
          <table:table-cell office:value-type="string" table:number-columns-spanned="1" table:number-rows-spanned="2" table:style-name="ce197">
            <text:p>Liquidados</text:p>
            <text:p>(c)</text:p>
          </table:table-cell>
          <table:table-cell office:value-type="string" table:number-columns-spanned="1" table:number-rows-spanned="2" table:style-name="ce197">
            <text:p>Pagos</text:p>
            <text:p>(d)</text:p>
          </table:table-cell>
          <table:table-cell office:value-type="string" table:number-columns-spanned="1" table:number-rows-spanned="2" table:style-name="ce197">
            <text:p>Cancelados</text:p>
            <text:p>(e)</text:p>
          </table:table-cell>
          <table:table-cell office:value-type="string" table:number-columns-spanned="1" table:number-rows-spanned="2" table:style-name="ce197">
            <text:p>Saldo</text:p>
            <text:p>(f) = (a+b-d-e)</text:p>
          </table:table-cell>
          <table:table-cell table:number-columns-repeated="16374"/>
        </table:table-row>
        <table:table-row table:style-name="ro23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6">
            <text:p>DESPESAS CORRENTES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16:.E118])" table:style-name="ce90">
            <text:p><text:s/>-<text:s text:c="3"/></text:p>
          </table:table-cell>
          <table:table-cell office:value-type="float" office:value="52623203.560000002" table:formula="of:=SUM([.F116:.F118])" table:style-name="ce90">
            <text:p><text:s/>52.623.203,56<text:s/></text:p>
          </table:table-cell>
          <table:table-cell office:value-type="float" office:value="27679825.300000001" table:formula="of:=SUM([.G116:.G118])" table:style-name="ce90">
            <text:p><text:s/>27.679.825,30<text:s/></text:p>
          </table:table-cell>
          <table:table-cell office:value-type="float" office:value="27679825.300000001" table:formula="of:=SUM([.H116:.H118])" table:style-name="ce90">
            <text:p><text:s/>27.679.825,30<text:s/></text:p>
          </table:table-cell>
          <table:table-cell office:value-type="float" office:value="299068.55" table:formula="of:=SUM([.I116:.I118])" table:style-name="ce90">
            <text:p><text:s/>299.068,55<text:s/></text:p>
          </table:table-cell>
          <table:table-cell office:value-type="float" office:value="24644309.710000001" table:formula="of:=[.E115]+[.F115]-[.H115]-[.I115]" table:style-name="ce90">
            <text:p><text:s/>24.644.309,71<text:s/></text:p>
          </table:table-cell>
          <table:table-cell table:number-columns-repeated="16374"/>
        </table:table-row>
        <table:table-row table:style-name="ro16" table:visibility="collapse">
          <table:table-cell table:style-name="ce108"/>
          <table:table-cell office:value-type="string" table:style-name="ce3">
            <text:p>PESSOAL E ENCARGOS SOCIAIS</text:p>
          </table:table-cell>
          <table:table-cell table:style-name="ce3"/>
          <table:table-cell table:style-name="ce107"/>
          <table:table-cell table:number-columns-repeated="5" table:style-name="ce90"/>
          <table:table-cell office:value-type="float" office:value="0" table:formula="of:=[.E116]+[.F116]-[.H116]-[.I116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08"/>
          <table:table-cell office:value-type="string" table:style-name="ce3">
            <text:p>JUROS E ENCARGOS DA DÍVIDA</text:p>
          </table:table-cell>
          <table:table-cell table:style-name="ce3"/>
          <table:table-cell table:style-name="ce107"/>
          <table:table-cell table:number-columns-repeated="5" table:style-name="ce90"/>
          <table:table-cell office:value-type="float" office:value="0" table:formula="of:=[.E117]+[.F117]-[.H117]-[.I117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08"/>
          <table:table-cell office:value-type="string" table:style-name="ce3">
            <text:p>OUTRAS DESPESAS CORRENTES</text:p>
          </table:table-cell>
          <table:table-cell table:style-name="ce3"/>
          <table:table-cell table:style-name="ce107"/>
          <table:table-cell table:style-name="ce90"/>
          <table:table-cell office:value-type="float" office:value="52623203.560000002" table:style-name="ce90">
            <text:p><text:s/>52.623.203,56<text:s/></text:p>
          </table:table-cell>
          <table:table-cell office:value-type="float" office:value="27679825.300000001" table:style-name="ce90">
            <text:p><text:s/>27.679.825,30<text:s/></text:p>
          </table:table-cell>
          <table:table-cell office:value-type="float" office:value="27679825.300000001" table:style-name="ce90">
            <text:p><text:s/>27.679.825,30<text:s/></text:p>
          </table:table-cell>
          <table:table-cell office:value-type="float" office:value="299068.55" table:style-name="ce90">
            <text:p><text:s/>299.068,55<text:s/></text:p>
          </table:table-cell>
          <table:table-cell office:value-type="float" office:value="24644309.710000001" table:formula="of:=[.E118]+[.F118]-[.H118]-[.I118]" table:style-name="ce90">
            <text:p><text:s/>24.644.309,71<text:s/></text:p>
          </table:table-cell>
          <table:table-cell table:number-columns-repeated="16374"/>
        </table:table-row>
        <table:table-row table:style-name="ro1">
          <table:table-cell office:value-type="string" table:style-name="ce106">
            <text:p>DESPESAS DE CAPITAL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20:.E122])" table:style-name="ce90">
            <text:p><text:s/>-<text:s text:c="3"/></text:p>
          </table:table-cell>
          <table:table-cell office:value-type="float" office:value="0" table:formula="of:=SUM([.F120:.F122])" table:style-name="ce90">
            <text:p><text:s/>-<text:s text:c="3"/></text:p>
          </table:table-cell>
          <table:table-cell office:value-type="float" office:value="0" table:formula="of:=SUM([.G120:.G122])" table:style-name="ce90">
            <text:p><text:s/>-<text:s text:c="3"/></text:p>
          </table:table-cell>
          <table:table-cell office:value-type="float" office:value="0" table:formula="of:=SUM([.H120:.H122])" table:style-name="ce90">
            <text:p><text:s/>-<text:s text:c="3"/></text:p>
          </table:table-cell>
          <table:table-cell office:value-type="float" office:value="0" table:formula="of:=SUM([.I120:.I122])" table:style-name="ce90">
            <text:p><text:s/>-<text:s text:c="3"/></text:p>
          </table:table-cell>
          <table:table-cell office:value-type="float" office:value="0" table:formula="of:=[.E119]+[.F119]-[.H119]-[.I119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table:style-name="ce108"/>
          <table:table-cell office:value-type="string" table:style-name="ce3">
            <text:p>INVESTIMENTOS</text:p>
          </table:table-cell>
          <table:table-cell table:style-name="ce3"/>
          <table:table-cell table:style-name="ce107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/>
        </table:table-row>
        <table:table-row table:style-name="ro15" table:visibility="collapse">
          <table:table-cell table:style-name="ce108"/>
          <table:table-cell office:value-type="string" table:style-name="ce3">
            <text:p>INVERSÕES FINANCEIRAS</text:p>
          </table:table-cell>
          <table:table-cell table:style-name="ce3"/>
          <table:table-cell table:style-name="ce107"/>
          <table:table-cell table:number-columns-repeated="5" table:style-name="ce90"/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09"/>
          <table:table-cell office:value-type="string" table:style-name="ce110">
            <text:p>AMORTIZACÃO DA DÍVIDA</text:p>
          </table:table-cell>
          <table:table-cell table:style-name="ce110"/>
          <table:table-cell table:style-name="ce111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/>
        </table:table-row>
        <table:table-row table:style-name="ro13">
          <table:table-cell office:value-type="string" table:number-columns-spanned="4" table:number-rows-spanned="1" table:style-name="ce207">
            <text:p>TOTAL<text:s/></text:p>
          </table:table-cell>
          <table:covered-table-cell table:number-columns-repeated="3"/>
          <table:table-cell office:value-type="float" office:value="0" table:formula="of:=[.E119]+[.E115]" table:style-name="ce81">
            <text:p><text:s/>-<text:s text:c="3"/></text:p>
          </table:table-cell>
          <table:table-cell office:value-type="float" office:value="52623203.560000002" table:formula="of:=[.F119]+[.F115]" table:style-name="ce81">
            <text:p><text:s/>52.623.203,56<text:s/></text:p>
          </table:table-cell>
          <table:table-cell office:value-type="float" office:value="27679825.300000001" table:formula="of:=[.G119]+[.G115]" table:style-name="ce81">
            <text:p><text:s/>27.679.825,30<text:s/></text:p>
          </table:table-cell>
          <table:table-cell office:value-type="float" office:value="27679825.300000001" table:formula="of:=[.H119]+[.H115]" table:style-name="ce81">
            <text:p><text:s/>27.679.825,30<text:s/></text:p>
          </table:table-cell>
          <table:table-cell office:value-type="float" office:value="299068.55" table:formula="of:=[.I119]+[.I115]" table:style-name="ce81">
            <text:p><text:s/>299.068,55<text:s/></text:p>
          </table:table-cell>
          <table:table-cell office:value-type="float" office:value="24644309.710000001" table:formula="of:=SUM([.J119]+[.J115])" table:style-name="ce81">
            <text:p><text:s/>24.644.309,71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82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3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1">
            <text:p>Inscritos</text:p>
          </table:table-cell>
          <table:covered-table-cell/>
          <table:table-cell office:value-type="string" table:number-columns-spanned="1" table:number-rows-spanned="2" table:style-name="ce197">
            <text:p>Pagos</text:p>
            <text:p>(c)</text:p>
          </table:table-cell>
          <table:table-cell office:value-type="string" table:number-columns-spanned="1" table:number-rows-spanned="2" table:style-name="ce197">
            <text:p>Cancelados</text:p>
            <text:p>(d)</text:p>
          </table:table-cell>
          <table:table-cell office:value-type="string" table:number-columns-spanned="1" table:number-rows-spanned="2" table:style-name="ce197">
            <text:p>Saldo</text:p>
            <text:p>(e) = (a+b-c-d)</text:p>
          </table:table-cell>
          <table:table-cell table:number-columns-repeated="16375" table:style-name="ce1"/>
        </table:table-row>
        <table:table-row table:style-name="ro23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6">
            <text:p>DESPESAS CORRENTES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30:.E132])" table:style-name="ce90">
            <text:p><text:s/>-<text:s text:c="3"/></text:p>
          </table:table-cell>
          <table:table-cell office:value-type="float" office:value="497145.9" table:formula="of:=SUM([.F130:.F132])" table:style-name="ce90">
            <text:p><text:s/>497.145,90<text:s/></text:p>
          </table:table-cell>
          <table:table-cell office:value-type="float" office:value="496887" table:formula="of:=SUM([.G130:.G132])" table:style-name="ce90">
            <text:p><text:s/>496.887,00<text:s/></text:p>
          </table:table-cell>
          <table:table-cell office:value-type="float" office:value="0" table:formula="of:=SUM([.H130:.H132])" table:style-name="ce90">
            <text:p><text:s/>-<text:s text:c="3"/></text:p>
          </table:table-cell>
          <table:table-cell office:value-type="float" office:value="258.90000000002328" table:formula="of:=[.E129]+[.F129]-[.G129]-[.H129]" table:style-name="ce90">
            <text:p><text:s/>258,90<text:s/></text:p>
          </table:table-cell>
          <table:table-cell table:number-columns-repeated="16375" table:style-name="ce1"/>
        </table:table-row>
        <table:table-row table:style-name="ro12" table:visibility="collapse">
          <table:table-cell table:style-name="ce108"/>
          <table:table-cell office:value-type="string" table:style-name="ce3">
            <text:p>PESSOAL E ENCARGOS SOCIAIS</text:p>
          </table:table-cell>
          <table:table-cell table:style-name="ce3"/>
          <table:table-cell table:style-name="ce107"/>
          <table:table-cell table:number-columns-repeated="4" table:style-name="ce90"/>
          <table:table-cell office:value-type="float" office:value="0" table:formula="of:=[.E130]+[.F130]-[.G130]-[.H130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08"/>
          <table:table-cell office:value-type="string" table:style-name="ce3">
            <text:p>JUROS E ENCARGOS DA DÍVIDA</text:p>
          </table:table-cell>
          <table:table-cell table:style-name="ce3"/>
          <table:table-cell table:style-name="ce107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08"/>
          <table:table-cell office:value-type="string" table:style-name="ce3">
            <text:p>OUTRAS DESPESAS CORRENTES</text:p>
          </table:table-cell>
          <table:table-cell table:style-name="ce3"/>
          <table:table-cell table:style-name="ce107"/>
          <table:table-cell office:value-type="float" office:value="0" table:style-name="ce90">
            <text:p><text:s/>-<text:s text:c="3"/></text:p>
          </table:table-cell>
          <table:table-cell office:value-type="float" office:value="497145.9" table:style-name="ce90">
            <text:p><text:s/>497.145,90<text:s/></text:p>
          </table:table-cell>
          <table:table-cell office:value-type="float" office:value="496887" table:style-name="ce90">
            <text:p><text:s/>496.887,00<text:s/></text:p>
          </table:table-cell>
          <table:table-cell table:style-name="ce90"/>
          <table:table-cell office:value-type="float" office:value="258.90000000002328" table:formula="of:=[.E132]+[.F132]-[.G132]-[.H132]" table:style-name="ce90">
            <text:p><text:s/>258,9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6">
            <text:p>DESPESAS DE CAPITAL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34:.E136])" table:style-name="ce90">
            <text:p><text:s/>-<text:s text:c="3"/></text:p>
          </table:table-cell>
          <table:table-cell office:value-type="float" office:value="0" table:formula="of:=SUM([.F134:.F136])" table:style-name="ce90">
            <text:p><text:s/>-<text:s text:c="3"/></text:p>
          </table:table-cell>
          <table:table-cell office:value-type="float" office:value="0" table:formula="of:=SUM([.G134:.G136])" table:style-name="ce90">
            <text:p><text:s/>-<text:s text:c="3"/></text:p>
          </table:table-cell>
          <table:table-cell office:value-type="float" office:value="0" table:formula="of:=SUM([.H134:.H136])" table:style-name="ce90">
            <text:p><text:s/>-<text:s text:c="3"/></text:p>
          </table:table-cell>
          <table:table-cell office:value-type="float" office:value="0" table:formula="of:=[.E133]+[.F133]-[.G133]-[.H133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08"/>
          <table:table-cell office:value-type="string" table:style-name="ce3">
            <text:p>INVESTIMENTOS</text:p>
          </table:table-cell>
          <table:table-cell table:style-name="ce3"/>
          <table:table-cell table:style-name="ce107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2">
          <table:table-cell table:style-name="ce108"/>
          <table:table-cell office:value-type="string" table:style-name="ce3">
            <text:p>INVERSÕES FINANCEIRAS</text:p>
          </table:table-cell>
          <table:table-cell table:style-name="ce3"/>
          <table:table-cell table:style-name="ce107"/>
          <table:table-cell table:number-columns-repeated="4" table:style-name="ce90"/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09"/>
          <table:table-cell office:value-type="string" table:style-name="ce110">
            <text:p>AMORTIZACÃO DA DÍVIDA</text:p>
          </table:table-cell>
          <table:table-cell table:style-name="ce110"/>
          <table:table-cell table:style-name="ce111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07">
            <text:p>TOTAL<text:s/></text:p>
          </table:table-cell>
          <table:covered-table-cell table:number-columns-repeated="3"/>
          <table:table-cell office:value-type="float" office:value="0" table:formula="of:=[.E133]+[.E129]" table:style-name="ce81">
            <text:p><text:s/>-<text:s text:c="3"/></text:p>
          </table:table-cell>
          <table:table-cell office:value-type="float" office:value="497145.9" table:formula="of:=[.F133]+[.F129]" table:style-name="ce81">
            <text:p><text:s/>497.145,90<text:s/></text:p>
          </table:table-cell>
          <table:table-cell office:value-type="float" office:value="496887" table:formula="of:=[.G133]+[.G129]" table:style-name="ce81">
            <text:p><text:s/>496.887,00<text:s/></text:p>
          </table:table-cell>
          <table:table-cell office:value-type="float" office:value="0" table:formula="of:=[.H133]+[.H129]" table:style-name="ce81">
            <text:p><text:s/>-<text:s text:c="3"/></text:p>
          </table:table-cell>
          <table:table-cell office:value-type="float" office:value="258.90000000002328" table:formula="of:=[.I133]+[.I129]" table:style-name="ce81">
            <text:p><text:s/>258,90<text:s/></text:p>
          </table:table-cell>
          <table:table-cell table:number-columns-repeated="16375" table:style-name="ce1"/>
        </table:table-row>
        <table:table-row table:style-name="ro24">
          <table:table-cell table:style-name="ce15"/>
          <table:table-cell table:number-columns-repeated="16383" table:style-name="ce1"/>
        </table:table-row>
        <table:table-row table:style-name="ro5">
          <table:table-cell table:style-name="ce125"/>
          <table:table-cell table:number-columns-repeated="8" table:style-name="ce124"/>
          <table:table-cell table:number-columns-repeated="16375" table:style-name="ce1"/>
        </table:table-row>
        <table:table-row table:style-name="ro25">
          <table:table-cell table:number-columns-repeated="16384" table:style-name="ce1"/>
        </table:table-row>
        <table:table-row table:style-name="ro13">
          <table:table-cell table:style-name="ce103"/>
          <table:table-cell office:value-type="string" table:style-name="ce104">
            <text:p><text:s text:c="18"/>Vito Panicci Neto</text:p>
          </table:table-cell>
          <table:table-cell table:style-name="ce101"/>
          <table:table-cell table:style-name="ce133"/>
          <table:table-cell table:style-name="ce100"/>
          <table:table-cell office:value-type="string" table:style-name="ce100">
            <text:p>Francinaldo da Silva Rodrigues</text:p>
          </table:table-cell>
          <table:table-cell table:style-name="ce100"/>
          <table:table-cell table:style-name="ce95"/>
          <table:table-cell table:style-name="ce100"/>
          <table:table-cell office:value-type="string" table:style-name="ce129">
            <text:p>Maria José Gullo</text:p>
          </table:table-cell>
          <table:table-cell table:number-columns-repeated="16374" table:style-name="ce1"/>
        </table:table-row>
        <table:table-row table:style-name="ro7">
          <table:table-cell table:style-name="ce103"/>
          <table:table-cell office:value-type="string" table:style-name="ce105">
            <text:p><text:s text:c="25"/>Contador<text:s/></text:p>
          </table:table-cell>
          <table:table-cell table:style-name="ce101"/>
          <table:table-cell table:number-columns-repeated="2" table:style-name="ce102"/>
          <table:table-cell office:value-type="string" table:style-name="ce102">
            <text:p>Coord.de Adm. e Finanças</text:p>
          </table:table-cell>
          <table:table-cell table:style-name="ce102"/>
          <table:table-cell table:style-name="ce97"/>
          <table:table-cell table:style-name="ce102"/>
          <table:table-cell office:value-type="string" table:style-name="ce130">
            <text:p>Chefe de Gabinete</text:p>
          </table:table-cell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131">
            <text:p><text:s text:c="6"/>CRC: 1SP 132.989/O-2</text:p>
          </table:table-cell>
          <table:table-cell table:style-name="ce134"/>
          <table:table-cell office:value-type="string" table:style-name="ce132">
            <text:p>RF: 755.489-3</text:p>
          </table:table-cell>
          <table:table-cell table:number-columns-repeated="3" table:style-name="ce1"/>
          <table:table-cell office:value-type="string" table:style-name="ce130">
            <text:p>RF: 858.996-8</text:p>
          </table:table-cell>
          <table:table-cell table:style-name="ce98"/>
          <table:table-cell table:number-columns-repeated="2" table:style-name="ce99"/>
          <table:table-cell table:style-name="ce98"/>
          <table:table-cell table:style-name="ce96"/>
          <table:table-cell table:number-columns-repeated="16369"/>
        </table:table-row>
        <table:table-row table:style-name="ro26">
          <table:table-cell table:style-name="ce103"/>
          <table:table-cell office:value-type="string" table:style-name="ce104">
            <text:p><text:s text:c="18"/>SMUL/CAF/DRV</text:p>
          </table:table-cell>
          <table:table-cell table:style-name="ce101"/>
          <table:table-cell table:number-columns-repeated="2" table:style-name="ce100"/>
          <table:table-cell office:value-type="string" table:style-name="ce100">
            <text:p>SMUL/CAF</text:p>
          </table:table-cell>
          <table:table-cell table:style-name="ce102"/>
          <table:table-cell table:style-name="ce123"/>
          <table:table-cell table:style-name="ce102"/>
          <table:table-cell office:value-type="string" table:style-name="ce126">
            <text:p>SMUL/GAB</text:p>
          </table:table-cell>
          <table:table-cell table:style-name="ce98"/>
          <table:table-cell table:number-columns-repeated="2" table:style-name="ce99"/>
          <table:table-cell table:style-name="ce98"/>
          <table:table-cell table:style-name="ce96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/>
          <table:table-cell table:style-name="ce50"/>
          <table:table-cell table:number-columns-repeated="16374"/>
        </table:table-row>
        <table:table-row table:number-rows-repeated="1048413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P$144" table:base-cell-address="Balanço_Orçamentário.$A$1"/>
          <table:named-range table:name="OLE_LINK1" table:cell-range-address="Balanço_Orçamentário.$B$141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12T20:10:42Z</dc:date>
    <meta:print-date>2022-06-21T15:34:28Z</meta:print-date>
  </office:meta>
</office:document-meta>
</file>